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weight-complex="bold" fo:font-size="14pt" style:font-size-asian="14pt" style:font-size-complex="14pt"/>
    </style:style>
    <style:style style:name="P2" style:parent-style-name="Normalny" style:family="paragraph">
      <style:text-properties style:font-weight-complex="bold" fo:font-size="14pt" style:font-size-asian="14pt" style:font-size-complex="14pt"/>
    </style:style>
    <style:style style:name="P3" style:parent-style-name="Normalny" style:family="paragraph">
      <style:text-properties style:font-weight-complex="bold" fo:font-size="14pt" style:font-size-asian="14pt" style:font-size-complex="14pt"/>
    </style:style>
    <style:style style:name="P4" style:parent-style-name="Normalny" style:family="paragraph">
      <style:text-properties style:font-weight-complex="bold" fo:font-size="14pt" style:font-size-asian="14pt" style:font-size-complex="14pt"/>
    </style:style>
    <style:style style:name="P5" style:parent-style-name="Normalny" style:family="paragraph">
      <style:text-properties style:font-weight-complex="bold" fo:font-size="14pt" style:font-size-asian="14pt" style:font-size-complex="14pt"/>
    </style:style>
    <style:style style:name="P6" style:parent-style-name="Normalny" style:family="paragraph">
      <style:text-properties style:font-weight-complex="bold" fo:font-size="14pt" style:font-size-asian="14pt" style:font-size-complex="14pt"/>
    </style:style>
    <style:style style:name="P7" style:parent-style-name="Normalny" style:family="paragraph">
      <style:text-properties style:font-weight-complex="bold" fo:font-size="14pt" style:font-size-asian="14pt" style:font-size-complex="14pt"/>
    </style:style>
    <style:style style:name="P8" style:parent-style-name="Normalny" style:family="paragraph">
      <style:text-properties style:font-weight-complex="bold" fo:font-size="14pt" style:font-size-asian="14pt" style:font-size-complex="14pt"/>
    </style:style>
    <style:style style:name="P9" style:parent-style-name="Normalny" style:family="paragraph">
      <style:text-properties style:font-weight-complex="bold" fo:font-size="14pt" style:font-size-asian="14pt" style:font-size-complex="14pt"/>
    </style:style>
    <style:style style:name="P10" style:parent-style-name="Normalny" style:family="paragraph">
      <style:text-properties style:font-weight-complex="bold" fo:font-size="14pt" style:font-size-asian="14pt" style:font-size-complex="14pt"/>
    </style:style>
    <style:style style:name="P11" style:parent-style-name="Normalny" style:family="paragraph">
      <style:text-properties style:font-weight-complex="bold" fo:font-size="14pt" style:font-size-asian="14pt" style:font-size-complex="14pt"/>
    </style:style>
    <style:style style:name="P12" style:parent-style-name="Normalny" style:family="paragraph">
      <style:text-properties style:font-weight-complex="bold" fo:font-size="14pt" style:font-size-asian="14pt" style:font-size-complex="14pt"/>
    </style:style>
    <style:style style:name="P13" style:parent-style-name="Normalny" style:family="paragraph">
      <style:text-properties style:font-weight-complex="bold" fo:font-size="14pt" style:font-size-asian="14pt" style:font-size-complex="14pt"/>
    </style:style>
    <style:style style:name="P14" style:parent-style-name="Normalny" style:family="paragraph">
      <style:text-properties style:font-weight-complex="bold" fo:font-size="14pt" style:font-size-asian="14pt" style:font-size-complex="14pt"/>
    </style:style>
    <style:style style:name="P15" style:parent-style-name="Normalny" style:family="paragraph">
      <style:text-properties style:font-weight-complex="bold" fo:font-size="14pt" style:font-size-asian="14pt" style:font-size-complex="14pt"/>
    </style:style>
    <style:style style:name="P16" style:parent-style-name="Normalny" style:family="paragraph">
      <style:text-properties style:font-weight-complex="bold" fo:font-size="14pt" style:font-size-asian="14pt" style:font-size-complex="14pt"/>
    </style:style>
    <style:style style:name="P17" style:parent-style-name="Normalny" style:family="paragraph">
      <style:text-properties style:font-weight-complex="bold" fo:font-size="14pt" style:font-size-asian="14pt" style:font-size-complex="14pt"/>
    </style:style>
    <style:style style:name="P18" style:parent-style-name="Normalny" style:family="paragraph">
      <style:text-properties style:font-weight-complex="bold" fo:font-size="14pt" style:font-size-asian="14pt" style:font-size-complex="14pt"/>
    </style:style>
    <style:style style:name="P19" style:parent-style-name="Normalny" style:family="paragraph">
      <style:text-properties style:font-weight-complex="bold" fo:font-size="14pt" style:font-size-asian="14pt" style:font-size-complex="14pt"/>
    </style:style>
    <style:style style:name="P20" style:parent-style-name="Normalny" style:family="paragraph">
      <style:text-properties style:font-weight-complex="bold" fo:font-size="14pt" style:font-size-asian="14pt" style:font-size-complex="14pt"/>
    </style:style>
    <style:style style:name="P21" style:parent-style-name="Normalny" style:family="paragraph">
      <style:text-properties style:font-weight-complex="bold" fo:font-size="14pt" style:font-size-asian="14pt" style:font-size-complex="14pt"/>
    </style:style>
    <style:style style:name="P22" style:parent-style-name="Normalny" style:family="paragraph">
      <style:text-properties style:font-weight-complex="bold" fo:font-size="14pt" style:font-size-asian="14pt" style:font-size-complex="14pt"/>
    </style:style>
    <style:style style:name="P23" style:parent-style-name="Normalny" style:family="paragraph">
      <style:text-properties style:font-weight-complex="bold" fo:font-size="14pt" style:font-size-asian="14pt" style:font-size-complex="14pt"/>
    </style:style>
    <style:style style:name="P24" style:parent-style-name="Normalny" style:family="paragraph">
      <style:text-properties style:font-weight-complex="bold" fo:font-size="14pt" style:font-size-asian="14pt" style:font-size-complex="14pt"/>
    </style:style>
    <style:style style:name="P25" style:parent-style-name="Normalny" style:family="paragraph">
      <style:text-properties style:font-weight-complex="bold" fo:font-size="14pt" style:font-size-asian="14pt" style:font-size-complex="14pt"/>
    </style:style>
    <style:style style:name="P26" style:parent-style-name="Normalny" style:family="paragraph">
      <style:text-properties style:font-weight-complex="bold" fo:font-size="14pt" style:font-size-asian="14pt" style:font-size-complex="14pt"/>
    </style:style>
    <style:style style:name="P27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8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9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30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31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32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33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34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35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36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37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38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39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0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1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2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3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4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5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6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7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8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9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0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1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2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3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4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5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6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7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8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9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0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1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2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3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4" style:parent-style-name="Normalny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5" style:parent-style-name="Normalny" style:family="paragraph"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>Dożynki <text:s/>Powiatowo – Gminne w Strzelcach</text:p>
      <text:p text:style-name="P2"/>
      <text:p text:style-name="P3">25 sierpnia<text:s/></text:p>
      <text:p text:style-name="P4">Teren przy Urzędzie Gminy w Strzelcach, ul. Leśna 1<text:s/></text:p>
      <text:p text:style-name="P5"/>
      <text:p text:style-name="P6">PROGRAM</text:p>
      <text:p text:style-name="P7">Godzina 13.00 <text:s/>- msza święta w kościele pw. Św. Trójcy w<text:s/>Strzelcach, po mszy przejście korowodu dożynkowego na tereny przy ulicy Leśnej 1<text:s/></text:p>
      <text:p text:style-name="P8"/>
      <text:p text:style-name="P9">Od godziny 14.00 <text:s/></text:p>
      <text:p text:style-name="P10">- część obrzędowa</text:p>
      <text:p text:style-name="P11">- okolicznościowe przemówienia</text:p>
      <text:p text:style-name="P12">- część artystyczna, wystąpią:<text:s/></text:p>
      <text:p text:style-name="P13">- Zespół Śpiewaczy „Krzyżanówek”</text:p>
      <text:p text:style-name="P14">- Zespół Śpiewaczy „Strzelce”</text:p>
      <text:p text:style-name="P15">- Zespół Śpiewaczy „Klonowianki”</text:p>
      <text:p text:style-name="P16">- Orkiestra Dęta „Clonovia” im. 37 Łęczyckiego Pułku Piechoty<text:s/></text:p>
      <text:p text:style-name="P17"/>
      <text:p text:style-name="P18">Od godziny 16.00 <text:s/>Wielka Gala Disco Polo<text:s/></text:p>
      <text:p text:style-name="P19">- Focus (godz. 16.00)</text:p>
      <text:p text:style-name="P20">- Andreas (godz. 17.20)</text:p>
      <text:p text:style-name="P21">- Sineed (ok<text:s/>godz. 18.20)</text:p>
      <text:p text:style-name="P22">- Junior (godz. 19.00)</text:p>
      <text:p text:style-name="P23">- Fanatic (godz. 20.15)</text:p>
      <text:p text:style-name="P24">- Cosmo<text:s/>(ok. godz. 21.20)</text:p>
      <text:p text:style-name="P25"/>
      <text:p text:style-name="P26">Imprezie towarzyszą:</text:p>
      <text:p text:style-name="P27">- pokazy policyjne i strażackie</text:p>
      <text:p text:style-name="P28">- prezentacja grupy militarnej Diamond Dog’s<text:s/></text:p>
      <text:p text:style-name="P29">- prezentacja grupy rekonstrukcyjnej Legionów Polskich z Krośniewic<text:s/></text:p>
      <text:p text:style-name="P30">- Kutnowscy Motocykliści<text:s/></text:p>
      <text:p text:style-name="P31">- Polski Klub Kawaleryjski<text:s/></text:p>
      <text:p text:style-name="P32">- prezentacja Stowarzyszeń i Kół Gospodyń Wiejskich</text:p>
      <text:p text:style-name="P33">- rękodzieło i sztuka ludowa</text:p>
      <text:p text:style-name="P34">- strefa zabaw dla dzieci</text:p>
      <text:p text:style-name="P35">- strefa gastronomiczna<text:s/></text:p>
      <text:p text:style-name="P36">- berlinkowóz<text:s/></text:p>
      <text:p text:style-name="P37">- darmowa wata cukrowa i popcorn na stoisku Powiatu Kutnowskiego<text:s/></text:p>
      <text:p text:style-name="P38"/>
      <text:p text:style-name="P39">Organizator<text:s/></text:p>
      <text:p text:style-name="P40">Powiat Kutnowski Gmina Strzelce<text:s/></text:p>
      <text:p text:style-name="P41"/>
      <text:p text:style-name="P42">Nasi partnerzy<text:s/></text:p>
      <text:soft-page-break/>
      <text:p text:style-name="P43">Diamond Dog’s</text:p>
      <text:p text:style-name="P44">Dermex<text:s/></text:p>
      <text:p text:style-name="P45">Kellogg’s<text:s/></text:p>
      <text:p text:style-name="P46">Animex<text:s/></text:p>
      <text:p text:style-name="P47">Polikomp</text:p>
      <text:p text:style-name="P48">Dariusz Miller -Zakład cukierniczo-piekarniczy</text:p>
      <text:p text:style-name="P49">Danuta Sochacka – Wulkanizacja</text:p>
      <text:p text:style-name="P50">Bank Spółdzielczy</text:p>
      <text:p text:style-name="P51">Hodowla Roślin</text:p>
      <text:p text:style-name="P52">Hotel Dwór Sójki</text:p>
      <text:p text:style-name="P53">Koniarek</text:p>
      <text:p text:style-name="P54">Markan</text:p>
      <text:p text:style-name="P55">Inst-Bud</text:p>
      <text:p text:style-name="P56"/>
      <text:p text:style-name="P57">Patronat medialny</text:p>
      <text:p text:style-name="P58">KCI<text:s/></text:p>
      <text:p text:style-name="P59">Gazeta Lokalna<text:s/></text:p>
      <text:p text:style-name="P60">Panorama Kutna<text:s/></text:p>
      <text:p text:style-name="P61">Radio Q<text:s/></text:p>
      <text:p text:style-name="P62">Eku 24</text:p>
      <text:p text:style-name="P63">Powiatowe Życie Kutna<text:s/></text:p>
      <text:p text:style-name="P64"/>
      <text:p text:style-name="P6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z Dębowski</meta:initial-creator>
    <dc:creator>Tomasz Dębowski</dc:creator>
    <meta:creation-date>2019-08-13T06:15:00Z</meta:creation-date>
    <dc:date>2019-08-13T06:15:00Z</dc:date>
    <meta:print-date>2019-08-05T06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15" meta:character-count="1502" meta:row-count="10" meta:non-whitespace-character-count="1290"/>
  </office:meta>
</office:document-meta>
</file>